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fo:color="#333333" style:letter-kerning="true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fo:color="#333333" style:letter-kerning="true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4" style:parent-style-name="Normalny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5" style:parent-style-name="Normalny" style:family="paragraph">
      <style:paragraph-properties fo:text-align="justify" fo:margin-top="0.0694in" fo:margin-bottom="0.0694in" fo:line-height="100%" fo:background-color="#FFFFFF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9" style:parent-style-name="Normalny" style:family="paragraph">
      <style:paragraph-properties fo:text-align="justify" fo:margin-top="0.0694in" fo:margin-bottom="0.0694in" fo:line-height="100%" fo:background-color="#FFFFFF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13" style:parent-style-name="Normalny" style:family="paragraph">
      <style:paragraph-properties fo:text-align="justify" fo:margin-top="0.0694in" fo:margin-bottom="0.0694in" fo:line-height="100%" fo:background-color="#FFFFFF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7" style:parent-style-name="Hiperłącze" style:family="text">
      <style:text-properties style:font-name="Arial" style:font-name-asian="Times New Roman" style:font-name-complex="Arial" fo:color="#000000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19" style:parent-style-name="Normalny" style:family="paragraph">
      <style:paragraph-properties fo:text-align="justify" fo:margin-top="0.0694in" fo:margin-bottom="0.0694in" fo:line-height="100%" fo:background-color="#FFFFFF"/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23" style:parent-style-name="Normalny" style:family="paragraph">
      <style:paragraph-properties fo:text-align="justify" fo:margin-top="0.0694in" fo:margin-bottom="0.0694in" fo:line-height="100%" fo:background-color="#FFFFFF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27" style:parent-style-name="Normalny" style:family="paragraph">
      <style:paragraph-properties fo:text-align="justify" fo:margin-top="0.0694in" fo:margin-bottom="0.0694in" fo:line-height="100%" fo:background-color="#FFFFFF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30" style:parent-style-name="Normalny" style:family="paragraph">
      <style:paragraph-properties fo:text-align="justify" fo:margin-top="0.0694in" fo:margin-bottom="0.0694in" fo:line-height="100%" fo:background-color="#FFFFFF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34" style:parent-style-name="Normalny" style:family="paragraph">
      <style:paragraph-properties fo:text-align="justify" fo:margin-top="0.0694in" fo:margin-bottom="0.0694in" fo:line-height="100%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46" style:parent-style-name="Normalny" style:family="paragraph">
      <style:paragraph-properties fo:text-align="justify" fo:margin-top="0.0694in" fo:margin-bottom="0.0694in" fo:line-height="100%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49" style:parent-style-name="Normalny" style:family="paragraph">
      <style:paragraph-properties fo:text-align="justify" fo:margin-top="0.0694in" fo:margin-bottom="0.0694in" fo:line-height="100%"/>
    </style:style>
    <style:style style:name="T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54" style:parent-style-name="Normalny" style:family="paragraph">
      <style:paragraph-properties fo:text-align="justify" fo:margin-top="0.0694in" fo:margin-bottom="0.0694in" fo:line-height="100%"/>
    </style:style>
    <style:style style:name="T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57" style:parent-style-name="Normalny" style:family="paragraph">
      <style:paragraph-properties fo:text-align="justify" fo:margin-top="0.0694in" fo:margin-bottom="0.0694in" fo:line-height="100%"/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60" style:parent-style-name="Normalny" style:family="paragraph">
      <style:paragraph-properties fo:text-align="justify" fo:margin-top="0.0694in" fo:margin-bottom="0.0694in" fo:line-height="100%"/>
    </style:style>
    <style:style style:name="T61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6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63" style:parent-style-name="Normalny" style:family="paragraph">
      <style:paragraph-properties fo:text-align="justify" fo:margin-top="0.0694in" fo:margin-bottom="0.0694in" fo:line-height="100%"/>
    </style:style>
    <style:style style:name="T64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67" style:parent-style-name="Normalny" style:family="paragraph">
      <style:paragraph-properties fo:text-align="justify" fo:margin-top="0.0694in" fo:margin-bottom="0.0694in" fo:line-height="100%"/>
    </style:style>
    <style:style style:name="T68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70" style:parent-style-name="Normalny" style:family="paragraph">
      <style:paragraph-properties fo:text-align="justify" fo:margin-top="0.0694in" fo:margin-bottom="0.0694in" fo:line-height="100%"/>
    </style:style>
    <style:style style:name="T71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73" style:parent-style-name="Normalny" style:family="paragraph">
      <style:paragraph-properties fo:text-align="justify" fo:margin-top="0.0694in" fo:margin-bottom="0.0694in" fo:line-height="100%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76" style:parent-style-name="Normalny" style:family="paragraph">
      <style:paragraph-properties fo:text-align="justify" fo:margin-top="0.0694in" fo:margin-bottom="0.0694in" fo:line-height="100%"/>
    </style:style>
    <style:style style:name="T77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80" style:parent-style-name="Normalny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color="#000000" style:language-asian="pl" style:country-asian="PL"/>
    </style:style>
    <style:style style:name="P81" style:parent-style-name="Normalny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color="#000000" style:language-asian="pl" style:country-asian="PL"/>
    </style:style>
    <style:style style:name="P82" style:parent-style-name="Normalny" style:family="paragraph">
      <style:paragraph-properties fo:text-align="justify" fo:margin-top="0.0694in" fo:margin-bottom="0.0694in" fo:line-height="100%"/>
    </style:style>
    <style:style style:name="P83" style:parent-style-name="Normalny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84" style:parent-style-name="Normalny" style:family="paragraph">
      <style:paragraph-properties fo:text-align="justify" fo:margin-top="0.0694in" fo:margin-bottom="0.0694in" fo:line-height="100%"/>
    </style:style>
    <style:style style:name="T85" style:parent-style-name="Domyślnaczcionkaakapitu" style:family="text">
      <style:text-properties style:font-name="Arial" style:font-name-asian="Times New Roman" style:font-name-complex="Arial" fo:color="#000000" fo:font-size="6pt" style:font-size-asian="6pt" style:font-size-complex="6pt" style:language-asian="pl" style:country-asian="PL"/>
    </style:style>
  </office:automatic-styles>
  <office:body>
    <office:text text:use-soft-page-breaks="true">
      <text:p text:style-name="P1">Klauzula Informacyjna o Przetwarzaniu Danych Osobowych <text:s text:c="28"/>w Regionalnym Centrum Kultury w Drzewicy</text:p>
      <text:p text:style-name="P2"/>
      <text:p text:style-name="P3">W związku z realizacją art. 13 ust. 1 Rozporządzenia<text:s/>Parlamentu Europejskiego i Rady (UE) 2016/679 z dnia 27 kwietnia 2016 r. w sprawie ochrony osób fizycznych w związku <text:s text:c="40"/>z przetwarzaniem danych osobowych i w sprawie swobodnego przepływu takich danych oraz uchylenia dyrektywy 95/46/WE (ogólne rozporządzenie o ochronie danych „RODO”), informujemy o zasadach przetwarzania Pani/Pana danych osobowych oraz <text:s text:c="52"/>o przysługujących Pani/Panu prawach z tym związanych.</text:p>
      <text:p text:style-name="P4"/>
      <text:p text:style-name="P5"><text:span text:style-name="T6">1.</text:span><text:span text:style-name="T7">Administrato</text:span><text:span text:style-name="T8">rem Pani/Pana danych osobowych jest Regionalne Centrum Kultury <text:s text:c="47"/>w Drzewicy, z siedzibą  przy ul. Stawowa 27A, reprezentowane przez p.o. Dyrektora Panią Alinę Szymańską nr telefonu: 733 070 389.</text:span></text:p>
      <text:p text:style-name="P9"><text:span text:style-name="T10">2.</text:span><text:span text:style-name="T11"><text:s/>Administrator</text:span><text:span text:style-name="T12"><text:s/>przetwarza Pani/Pana dane osobowe na podstawie obowiązujących przepisów prawa, zawartych umów oraz na podstawie udzielonej zgody.</text:span></text:p>
      <text:p text:style-name="P13"><text:span text:style-name="T14">3.</text:span><text:span text:style-name="T15">Inspektorem Ochrony Danych Regionalnego Centrum Kultury w Drzewicy jest Beata Grzegorczyk, z którym można się kontaktować o</text:span><text:span text:style-name="T16">sobiście, telefonicznie: 500 070 576, <text:s text:c="69"/>e-mailowo:</text:span><text:a xlink:href="mailto:beata.grzegorczyk@rck.drzewica.pl" office:target-frame-name="_top" xlink:show="replace"><text:span text:style-name="T17">beata.grzegorczyk@rck.drzewica.pl</text:span></text:a><text:span text:style-name="T18">.</text:span></text:p>
      <text:p text:style-name="P19"><text:span text:style-name="T20">4.<text:s/></text:span><text:span text:style-name="T21">Pani/Pana dane osobowe przetwarzane są w ce</text:span><text:span text:style-name="T22">lu/celach:</text:span></text:p>
      <text:p text:style-name="P23"><text:span text:style-name="T24">a)</text:span><text:span text:style-name="T25"> </text:span><text:span text:style-name="T26">wypełnienia obowiązków prawnych oraz ustawowych zadań publicznych realizowanych przez Regionalne Centrum Kultury w Drzewicy,</text:span></text:p>
      <text:p text:style-name="P27"><text:span text:style-name="T28">b)</text:span><text:span text:style-name="T29"> realizacji umów zawartych z kontrahentami i innymi podmiotami,</text:span></text:p>
      <text:p text:style-name="P30"><text:span text:style-name="T31">c)<text:s/></text:span><text:span text:style-name="T32">w celach archiwalnych Regionalnego Centrum<text:s/></text:span><text:span text:style-name="T33">Kultury,</text:span></text:p>
      <text:p text:style-name="P34"><text:span text:style-name="T35">d)</text:span><text:span text:style-name="T36"> w pozostałych przypadkach Pani/Pana dane osobowe przetwarzane są wyłącznie na podstawie wcześniej udzielonej zgody w zakresie i celu określonym w treści zgody.</text:span><text:span text:style-name="T37"><text:line-break/></text:span><text:span text:style-name="T38">5.</text:span><text:span text:style-name="T39"> W związku z przetwarzaniem danych w celach, o których mowa w pkt 4 odbiorcami Pan</text:span><text:span text:style-name="T40">i/Pana danych osobowych mogą być podmioty upoważnione na podstawie przepisów prawa:</text:span><text:span text:style-name="T41"><text:line-break/></text:span><text:span text:style-name="T42">a)</text:span><text:span text:style-name="T43"> </text:span><text:span text:style-name="T44">organy władzy publicznej oraz podmioty wykonujące zadania publiczne lub działające na zlecenie organów władzy publicznej, w zakresie i w celach, które wynikają z przepis</text:span><text:span text:style-name="T45">ów powszechnie obowiązującego prawa,</text:span></text:p>
      <text:p text:style-name="P46"><text:span text:style-name="T47">b)</text:span><text:span text:style-name="T48"> inne podmioty, które na podstawie stosownych umów podpisanych z Administratorem przetwarzają dane osobowe dla których Administratorem jest Regionalne Centrum Kultury.</text:span></text:p>
      <text:p text:style-name="P49"><text:span text:style-name="T50">6.</text:span><text:span text:style-name="T51"> </text:span><text:span text:style-name="T52">Pani/Pana dane osobowe będą przechowywane prze</text:span><text:span text:style-name="T53">z okres niezbędny do realizacji celów określonych w pkt 4.</text:span></text:p>
      <text:p text:style-name="P54"><text:span text:style-name="T55">7.</text:span><text:span text:style-name="T56"> W związku z przetwarzaniem danych osobowych przysługuje Pani/Panu</text:span></text:p>
      <text:p text:style-name="P57"><text:span text:style-name="T58">a)</text:span><text:span text:style-name="T59"><text:s/>prawo dostępu do treści swoich danych oraz otrzymania ich kopii,</text:span></text:p>
      <text:p text:style-name="P60"><text:span text:style-name="T61">b)</text:span><text:span text:style-name="T62"><text:s/>prawo do sprostowania (poprawiania) swoich danych,</text:span></text:p>
      <text:p text:style-name="P63"><text:span text:style-name="T64">c)</text:span><text:span text:style-name="T65"><text:s/></text:span><text:span text:style-name="T66">prawo do usunięcia danych, ograniczania przetwarzania danych,</text:span></text:p>
      <text:p text:style-name="P67"><text:span text:style-name="T68">d)</text:span><text:span text:style-name="T69"><text:s/>prawo wniesienia sprzeciwu wobec przetwarzania danych,</text:span></text:p>
      <text:p text:style-name="P70"><text:span text:style-name="T71">e)</text:span><text:span text:style-name="T72"><text:s/>prawo do cofnięcia zgody w dowolnym momencie,</text:span></text:p>
      <text:p text:style-name="P73"><text:span text:style-name="T74">f)<text:s/></text:span><text:span text:style-name="T75">prawo do wniesienia skargi do organu nadzorczego.</text:span></text:p>
      <text:p text:style-name="P76"><text:span text:style-name="T77">8.</text:span><text:span text:style-name="T78"><text:s/>Podanie danych osobowych jest d</text:span><text:span text:style-name="T79">obrowolne, jednak niezbędne do wykonywania obowiązków publicznych o których mowa w pkt 4.</text:span></text:p>
      <text:p text:style-name="P80"/>
      <text:p text:style-name="P81"/>
      <text:p text:style-name="P82"/>
      <text:p text:style-name="P83">……………………………………………</text:p>
      <text:p text:style-name="P84"><text:span text:style-name="T85">(Podpis uczestnika zajęć/warsztatów, 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3152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a</meta:initial-creator>
    <dc:creator>Pracownik</dc:creator>
    <meta:creation-date>2018-06-12T09:37:00Z</meta:creation-date>
    <dc:date>2020-04-22T08:44:00Z</dc:date>
    <meta:print-date>2018-06-22T11:42:00Z</meta:print-date>
    <meta:template xlink:href="Normal" xlink:type="simple"/>
    <meta:editing-cycles>5</meta:editing-cycles>
    <meta:editing-duration>PT720S</meta:editing-duration>
    <meta:document-statistic meta:page-count="1" meta:paragraph-count="6" meta:word-count="450" meta:character-count="3146" meta:row-count="22" meta:non-whitespace-character-count="2702"/>
  </office:meta>
</office:document-meta>
</file>