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fo:color="#333333" style:letter-kerning="true" fo:font-size="14pt" style:font-size-asian="14pt" style:font-size-complex="14pt" style:language-asian="pl" style:country-asian="PL"/>
    </style:style>
    <style:style style:name="P2" style:parent-style-name="Normalny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fo:color="#333333" style:letter-kerning="true" fo:font-size="14pt" style:font-size-asian="14pt" style:font-size-complex="14pt" style:language-asian="pl" style:country-asian="PL"/>
    </style:style>
    <style:style style:name="P3" style:parent-style-name="Normalny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4" style:parent-style-name="Normalny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5" style:parent-style-name="Normalny" style:family="paragraph">
      <style:paragraph-properties fo:text-align="justify" fo:margin-top="0.0694in" fo:margin-bottom="0.0694in" fo:line-height="100%" fo:background-color="#FFFFFF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9" style:parent-style-name="Normalny" style:family="paragraph">
      <style:paragraph-properties fo:text-align="justify" fo:margin-top="0.0694in" fo:margin-bottom="0.0694in" fo:line-height="100%" fo:background-color="#FFFFFF"/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13" style:parent-style-name="Normalny" style:family="paragraph">
      <style:paragraph-properties fo:text-align="justify" fo:margin-top="0.0694in" fo:margin-bottom="0.0694in" fo:line-height="100%" fo:background-color="#FFFFFF"/>
    </style:style>
    <style:style style:name="T14" style:parent-style-name="Domyślnaczcionkaakapitu" style:family="text"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T15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9" style:parent-style-name="Hiperłącze" style:family="text">
      <style:text-properties style:font-name="Arial" style:font-name-asian="Times New Roman" style:font-name-complex="Arial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21" style:parent-style-name="Normalny" style:family="paragraph">
      <style:paragraph-properties fo:text-align="justify" fo:margin-top="0.0694in" fo:margin-bottom="0.0694in" fo:line-height="100%" fo:background-color="#FFFFFF"/>
    </style:style>
    <style:style style:name="T22" style:parent-style-name="Domyślnaczcionkaakapitu" style:family="text"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25" style:parent-style-name="Normalny" style:family="paragraph">
      <style:paragraph-properties fo:text-align="justify" fo:margin-top="0.0694in" fo:margin-bottom="0.0694in" fo:line-height="100%" fo:background-color="#FFFFFF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29" style:parent-style-name="Normalny" style:family="paragraph">
      <style:paragraph-properties fo:text-align="justify" fo:margin-top="0.0694in" fo:margin-bottom="0.0694in" fo:line-height="100%" fo:background-color="#FFFFFF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32" style:parent-style-name="Normalny" style:family="paragraph">
      <style:paragraph-properties fo:text-align="justify" fo:margin-top="0.0694in" fo:margin-bottom="0.0694in" fo:line-height="100%" fo:background-color="#FFFFFF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36" style:parent-style-name="Normalny" style:family="paragraph">
      <style:paragraph-properties fo:text-align="justify" fo:margin-top="0.0694in" fo:margin-bottom="0.0694in" fo:line-height="100%"/>
    </style:style>
    <style:style style:name="T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43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48" style:parent-style-name="Normalny" style:family="paragraph">
      <style:paragraph-properties fo:text-align="justify" fo:margin-top="0.0694in" fo:margin-bottom="0.0694in" fo:line-height="100%"/>
    </style:style>
    <style:style style:name="T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51" style:parent-style-name="Normalny" style:family="paragraph">
      <style:paragraph-properties fo:text-align="justify" fo:margin-top="0.0694in" fo:margin-bottom="0.0694in" fo:line-height="100%"/>
    </style:style>
    <style:style style:name="T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53" style:parent-style-name="Domyślnaczcionkaakapitu" style:family="text"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56" style:parent-style-name="Normalny" style:family="paragraph">
      <style:paragraph-properties fo:text-align="justify" fo:margin-top="0.0694in" fo:margin-bottom="0.0694in" fo:line-height="100%"/>
    </style:style>
    <style:style style:name="T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59" style:parent-style-name="Normalny" style:family="paragraph">
      <style:paragraph-properties fo:text-align="justify" fo:margin-top="0.0694in" fo:margin-bottom="0.0694in" fo:line-height="100%"/>
    </style:style>
    <style:style style:name="T60" style:parent-style-name="Domyślnaczcionkaakapitu" style:family="text"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T6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62" style:parent-style-name="Normalny" style:family="paragraph">
      <style:paragraph-properties fo:text-align="justify" fo:margin-top="0.0694in" fo:margin-bottom="0.0694in" fo:line-height="100%"/>
    </style:style>
    <style:style style:name="T63" style:parent-style-name="Domyślnaczcionkaakapitu" style:family="text"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T6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65" style:parent-style-name="Normalny" style:family="paragraph">
      <style:paragraph-properties fo:text-align="justify" fo:margin-top="0.0694in" fo:margin-bottom="0.0694in" fo:line-height="100%"/>
    </style:style>
    <style:style style:name="T66" style:parent-style-name="Domyślnaczcionkaakapitu" style:family="text"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T6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6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69" style:parent-style-name="Normalny" style:family="paragraph">
      <style:paragraph-properties fo:text-align="justify" fo:margin-top="0.0694in" fo:margin-bottom="0.0694in" fo:line-height="100%"/>
    </style:style>
    <style:style style:name="T70" style:parent-style-name="Domyślnaczcionkaakapitu" style:family="text"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T7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72" style:parent-style-name="Normalny" style:family="paragraph">
      <style:paragraph-properties fo:text-align="justify" fo:margin-top="0.0694in" fo:margin-bottom="0.0694in" fo:line-height="100%"/>
    </style:style>
    <style:style style:name="T73" style:parent-style-name="Domyślnaczcionkaakapitu" style:family="text"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75" style:parent-style-name="Normalny" style:family="paragraph">
      <style:paragraph-properties fo:text-align="justify" fo:margin-top="0.0694in" fo:margin-bottom="0.0694in" fo:line-height="100%"/>
    </style:style>
    <style:style style:name="T76" style:parent-style-name="Domyślnaczcionkaakapitu" style:family="text"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T7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78" style:parent-style-name="Normalny" style:family="paragraph">
      <style:paragraph-properties fo:text-align="justify" fo:margin-top="0.0694in" fo:margin-bottom="0.0694in" fo:line-height="100%"/>
    </style:style>
    <style:style style:name="T79" style:parent-style-name="Domyślnaczcionkaakapitu" style:family="text"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T8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8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82" style:parent-style-name="Normalny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color="#000000" style:language-asian="pl" style:country-asian="PL"/>
    </style:style>
    <style:style style:name="P83" style:parent-style-name="Normalny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color="#000000" style:language-asian="pl" style:country-asian="PL"/>
    </style:style>
    <style:style style:name="P84" style:parent-style-name="Normalny" style:family="paragraph">
      <style:paragraph-properties fo:text-align="justify" fo:margin-top="0.0694in" fo:margin-bottom="0.0694in" fo:line-height="100%"/>
    </style:style>
    <style:style style:name="P85" style:parent-style-name="Normalny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86" style:parent-style-name="Normalny" style:family="paragraph">
      <style:paragraph-properties fo:text-align="justify" fo:margin-top="0.0694in" fo:margin-bottom="0.0694in" fo:line-height="100%"/>
    </style:style>
    <style:style style:name="T87" style:parent-style-name="Domyślnaczcionkaakapitu" style:family="text">
      <style:text-properties style:font-name="Arial" style:font-name-asian="Times New Roman" style:font-name-complex="Arial" fo:color="#000000" fo:font-size="6pt" style:font-size-asian="6pt" style:font-size-complex="6pt" style:language-asian="pl" style:country-asian="PL"/>
    </style:style>
  </office:automatic-styles>
  <office:body>
    <office:text text:use-soft-page-breaks="true">
      <text:p text:style-name="P1">Klauzula Informacyjna o Przetwarzaniu Danych Osobowych <text:s text:c="28"/>w Regionalnym Centrum Kultury w Drzewicy</text:p>
      <text:p text:style-name="P2"/>
      <text:p text:style-name="P3">W związku z realizacją art. 13 ust. 1 Rozporządzenia<text:s/>Parlamentu Europejskiego i Rady (UE) 2016/679 z dnia 27 kwietnia 2016 r. w sprawie ochrony osób fizycznych w związku <text:s text:c="40"/>z przetwarzaniem danych osobowych i w sprawie swobodnego przepływu takich danych oraz uchylenia dyrektywy 95/46/WE (ogólne rozporządzenie o ochronie danych „RODO”), informujemy o zasadach przetwarzania Pani/Pana danych osobowych oraz <text:s text:c="52"/>o przysługujących Pani/Panu prawach z tym związanych.</text:p>
      <text:p text:style-name="P4"/>
      <text:p text:style-name="P5"><text:span text:style-name="T6">1.</text:span><text:span text:style-name="T7">Administrato</text:span><text:span text:style-name="T8">rem Pani/Pana danych osobowych jest Regionalne Centrum Kultury <text:s text:c="47"/>w Drzewicy, z siedzibą  przy ul. Stawowa 27A, reprezentowane przez p.o. Dyrektora Panią Alinę Szymańską nr telefonu: 733 070 389.</text:span></text:p>
      <text:p text:style-name="P9"><text:span text:style-name="T10">2.</text:span><text:span text:style-name="T11"><text:s/>Administrator</text:span><text:span text:style-name="T12"><text:s/>przetwarza Pani/Pana dane osobowe na podstawie obowiązujących przepisów prawa, zawartych umów oraz na podstawie udzielonej zgody.</text:span></text:p>
      <text:p text:style-name="P13"><text:span text:style-name="T14">3.</text:span><text:span text:style-name="T15">Inspektorem Ochrony Danych Regionalnego Centrum Kultury w Drzewicy jest<text:s/></text:span><text:span text:style-name="T16">Natalia Kaczmarek</text:span><text:span text:style-name="T17">, z którym można się kontaktować o</text:span><text:span text:style-name="T18">sobiście, telefonicznie: 500 070 576, <text:s text:c="69"/>e-mailowo:</text:span><text:a xlink:href="mailto:natalia.kaczmarek@rck.drzewica.pl" office:target-frame-name="_top" xlink:show="replace"><text:span text:style-name="T19">natalia.kaczmarek@rck.drzewica.pl</text:span></text:a><text:span text:style-name="T20">.</text:span></text:p>
      <text:p text:style-name="P21"><text:span text:style-name="T22">4.<text:s/></text:span><text:span text:style-name="T23">Pani/Pana dane osobowe przetwarzane są w ce</text:span><text:span text:style-name="T24">lu/celach:</text:span></text:p>
      <text:p text:style-name="P25"><text:span text:style-name="T26">a)</text:span><text:span text:style-name="T27"> </text:span><text:span text:style-name="T28">wypełnienia obowiązków prawnych oraz ustawowych zadań publicznych realizowanych przez Regionalne Centrum Kultury w Drzewicy,</text:span></text:p>
      <text:p text:style-name="P29"><text:span text:style-name="T30">b)</text:span><text:span text:style-name="T31"> realizacji umów zawartych z kontrahentami i innymi podmiotami,</text:span></text:p>
      <text:p text:style-name="P32"><text:span text:style-name="T33">c)<text:s/></text:span><text:span text:style-name="T34">w celach archiwalnych Regionalnego Centrum<text:s/></text:span><text:span text:style-name="T35">Kultury,</text:span></text:p>
      <text:p text:style-name="P36"><text:span text:style-name="T37">d)</text:span><text:span text:style-name="T38"> w pozostałych przypadkach Pani/Pana dane osobowe przetwarzane są wyłącznie na podstawie wcześniej udzielonej zgody w zakresie i celu określonym w treści zgody.</text:span><text:span text:style-name="T39"><text:line-break/></text:span><text:span text:style-name="T40">5.</text:span><text:span text:style-name="T41"> W związku z przetwarzaniem danych w celach, o których mowa w pkt 4 odbiorcami Pan</text:span><text:span text:style-name="T42">i/Pana danych osobowych mogą być podmioty upoważnione na podstawie przepisów prawa:</text:span><text:span text:style-name="T43"><text:line-break/></text:span><text:span text:style-name="T44">a)</text:span><text:span text:style-name="T45"> </text:span><text:span text:style-name="T46">organy władzy publicznej oraz podmioty wykonujące zadania publiczne lub działające na zlecenie organów władzy publicznej, w zakresie i w celach, które wynikają z przepis</text:span><text:span text:style-name="T47">ów powszechnie obowiązującego prawa,</text:span></text:p>
      <text:p text:style-name="P48"><text:span text:style-name="T49">b)</text:span><text:span text:style-name="T50"> inne podmioty, które na podstawie stosownych umów podpisanych z Administratorem przetwarzają dane osobowe dla których Administratorem jest Regionalne Centrum Kultury.</text:span></text:p>
      <text:p text:style-name="P51"><text:span text:style-name="T52">6.</text:span><text:span text:style-name="T53"> </text:span><text:span text:style-name="T54">Pani/Pana dane osobowe będą przechowywane prze</text:span><text:span text:style-name="T55">z okres niezbędny do realizacji celów określonych w pkt 4.</text:span></text:p>
      <text:p text:style-name="P56"><text:span text:style-name="T57">7.</text:span><text:span text:style-name="T58"> W związku z przetwarzaniem danych osobowych przysługuje Pani/Panu</text:span></text:p>
      <text:p text:style-name="P59"><text:span text:style-name="T60">a)</text:span><text:span text:style-name="T61"><text:s/>prawo dostępu do treści swoich danych oraz otrzymania ich kopii,</text:span></text:p>
      <text:p text:style-name="P62"><text:span text:style-name="T63">b)</text:span><text:span text:style-name="T64"><text:s/>prawo do sprostowania (poprawiania) swoich danych,</text:span></text:p>
      <text:p text:style-name="P65"><text:span text:style-name="T66">c)</text:span><text:span text:style-name="T67"><text:s/></text:span><text:span text:style-name="T68">prawo do usunięcia danych, ograniczania przetwarzania danych,</text:span></text:p>
      <text:p text:style-name="P69"><text:span text:style-name="T70">d)</text:span><text:span text:style-name="T71"><text:s/>prawo wniesienia sprzeciwu wobec przetwarzania danych,</text:span></text:p>
      <text:p text:style-name="P72"><text:span text:style-name="T73">e)</text:span><text:span text:style-name="T74"><text:s/>prawo do cofnięcia zgody w dowolnym momencie,</text:span></text:p>
      <text:p text:style-name="P75"><text:span text:style-name="T76">f)<text:s/></text:span><text:span text:style-name="T77">prawo do wniesienia skargi do organu nadzorczego.</text:span></text:p>
      <text:p text:style-name="P78"><text:span text:style-name="T79">8.</text:span><text:span text:style-name="T80"><text:s/>Podanie danych osobowych jest d</text:span><text:span text:style-name="T81">obrowolne, jednak niezbędne do wykonywania obowiązków publicznych o których mowa w pkt 4.</text:span></text:p>
      <text:p text:style-name="P82"/>
      <text:p text:style-name="P83"/>
      <text:p text:style-name="P84"/>
      <text:p text:style-name="P85">……………………………………………</text:p>
      <text:p text:style-name="P86"><text:span text:style-name="T87">(Podpis uczestnika zajęć/warsztatów, opiekuna praw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3152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a</meta:initial-creator>
    <dc:creator>Karol Sobolewski</dc:creator>
    <meta:creation-date>2018-06-12T09:37:00Z</meta:creation-date>
    <dc:date>2021-09-08T07:22:00Z</dc:date>
    <meta:print-date>2018-06-22T11:42:00Z</meta:print-date>
    <meta:template xlink:href="Normal" xlink:type="simple"/>
    <meta:editing-cycles>6</meta:editing-cycles>
    <meta:editing-duration>PT780S</meta:editing-duration>
    <meta:document-statistic meta:page-count="1" meta:paragraph-count="6" meta:word-count="450" meta:character-count="3145" meta:row-count="22" meta:non-whitespace-character-count="2701"/>
  </office:meta>
</office:document-meta>
</file>